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191a2f" loext:opacity="100%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officeooo:paragraph-rsid="000b7e30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officeooo:paragraph-rsid="000f288b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officeooo:paragraph-rsid="0011af2f"/>
    </style:style>
    <style:style style:name="P7" style:family="paragraph" style:parent-style-name="Heading_20_3">
      <style:paragraph-properties fo:margin-left="0.76cm" fo:margin-right="0cm" fo:margin-top="0cm" fo:margin-bottom="0cm" style:contextual-spacing="false" fo:line-height="100%" fo:text-align="center" style:justify-single-word="false" fo:text-indent="-0.76cm" style:auto-text-indent="false">
        <style:tab-stops>
          <style:tab-stop style:position="8.721cm" style:type="center"/>
          <style:tab-stop style:position="16.681cm" style:type="right"/>
        </style:tab-stops>
      </style:paragraph-properties>
    </style:style>
    <style:style style:name="P8" style:family="paragraph" style:parent-style-name="Heading_20_3">
      <style:paragraph-properties fo:margin-left="0.76cm" fo:margin-right="0cm" fo:margin-top="0cm" fo:margin-bottom="0cm" style:contextual-spacing="false" fo:line-height="100%" fo:text-align="center" style:justify-single-word="false" fo:text-indent="-0.76cm" style:auto-text-indent="false">
        <style:tab-stops>
          <style:tab-stop style:position="8.721cm" style:type="center"/>
          <style:tab-stop style:position="16.681cm" style:type="right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officeooo:paragraph-rsid="0011af2f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variant="normal" fo:text-transform="none" fo:color="#191a2f" loext:opacity="100%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191a2f" loext:opacity="100%" style:font-name="Times New Roman" fo:font-size="12pt" fo:letter-spacing="normal" fo:font-style="normal" fo:font-weight="normal" officeooo:rsid="000b7e30" style:font-size-asian="12pt" style:font-size-complex="12pt"/>
    </style:style>
    <style:style style:name="T3" style:family="text">
      <style:text-properties fo:font-variant="normal" fo:text-transform="none" fo:color="#191a2f" loext:opacity="100%" style:font-name="Times New Roman" fo:font-size="12pt" fo:letter-spacing="normal" fo:font-style="normal" fo:font-weight="normal" officeooo:rsid="000abe25" style:font-size-asian="12pt" style:font-size-complex="12pt"/>
    </style:style>
    <style:style style:name="T4" style:family="text">
      <style:text-properties fo:font-variant="normal" fo:text-transform="none" fo:color="#191a2f" loext:opacity="100%" style:font-name="Times New Roman" fo:font-size="12pt" fo:letter-spacing="normal" fo:font-style="normal" fo:font-weight="normal" officeooo:rsid="000c2daa" style:font-size-asian="12pt" style:font-size-complex="12pt"/>
    </style:style>
    <style:style style:name="T5" style:family="text">
      <style:text-properties fo:font-variant="normal" fo:text-transform="none" fo:color="#191a2f" loext:opacity="100%" style:font-name="Times New Roman" fo:font-size="12pt" fo:letter-spacing="normal" fo:font-style="normal" fo:font-weight="normal" officeooo:rsid="000e184e" style:font-size-asian="12pt" style:font-size-complex="12pt"/>
    </style:style>
    <style:style style:name="T6" style:family="text">
      <style:text-properties fo:font-variant="normal" fo:text-transform="none" fo:color="#191a2f" loext:opacity="100%" style:font-name="Times New Roman" fo:font-size="12pt" fo:letter-spacing="normal" fo:font-style="normal" fo:font-weight="normal" officeooo:rsid="000f055e" style:font-size-asian="12pt" style:font-size-complex="12pt"/>
    </style:style>
    <style:style style:name="T7" style:family="text">
      <style:text-properties fo:font-variant="normal" fo:text-transform="none" fo:color="#191a2f" loext:opacity="100%" style:font-name="Times New Roman" fo:font-size="12pt" fo:letter-spacing="normal" fo:font-style="normal" fo:font-weight="normal" officeooo:rsid="000f055e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191a2f" loext:opacity="100%" style:font-name="Times New Roman" fo:font-size="12pt" fo:letter-spacing="normal" style:font-size-asian="12pt" style:font-size-complex="12pt"/>
    </style:style>
    <style:style style:name="T9" style:family="text">
      <style:text-properties officeooo:rsid="000e184e"/>
    </style:style>
    <style:style style:name="T10" style:family="text">
      <style:text-properties fo:text-transform="uppercase" fo:color="#191a2f" loext:opacity="100%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139186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Stomatologia Ł</text:span><text:span text:style-name="T11">abno s.c. Aleksandra Łabno, Paweł Łabno</text:span></text:p>
      <text:p text:style-name="P8">ul. Tadeusza Kościuszki 95 ; 38-300 Gorlice NIP: 7382160171 REGON 385665310</text:p>
      <text:p text:style-name="P9">https://stomatologialabno.pl stomatologialabno@gmail.com tel.606-906-733</text:p>
      <text:p text:style-name="P6"><text:span text:style-name="Strong_20_Emphasis"><text:span text:style-name="T10">Jak dbać o higienę jamy ustnej Twojego dziecka?</text:span></text:span></text:p>
      <text:p text:style-name="P4"><text:span text:style-name="Strong_20_Emphasis"><text:span text:style-name="T1"><text:tab/>Kształtowanie dobrych nawyków higieny jamy ustnej </text:span></text:span><text:span text:style-name="Strong_20_Emphasis"><text:span text:style-name="T2">jest ważne już </text:span></text:span><text:span text:style-name="Strong_20_Emphasis"><text:span text:style-name="T1">od najmłodszych lat. </text:span></text:span><text:span text:style-name="T1">Prawidłowe oczyszczanie jamy ustnej powinno być nawykiem wdrożonym już małym dzieciom,<text:line-break/>a w rzeczywistości jest to obowiązek zaniedbywany i lekceważony. Bardzo ważne jest wpajanie dziecku prawidłowych przyzwyczajeń w utrzymaniu higieny jamy ustnej, co będzie procentowało w dorosłym życiu.</text:span></text:p>
      <text:p text:style-name="P4"><text:span text:style-name="T1"><text:tab/>Tak jak zęby dorosłych, zęby dzieci są zagrożone przez płytkę nazębną, która jeśli nie jest regularnie usuwana może spowodować próchnicę, choroby dziąseł, </text:span><text:span text:style-name="T3">utratę zębów</text:span><text:span text:style-name="T1">. </text:span><text:span text:style-name="T4">Zęby mleczne są mniej uwapnione<text:line-break/>i posiadają 3x szersze kanaliki zębinowe przez co próchnica postępuje bardzo szybk, dlatego wizyty kontrolne co 3 miesiące są tak ważne. </text:span><text:span text:style-name="T3">Należy</text:span><text:span text:style-name="T1"> zachęcać dzieci do szczotkowania, </text:span><text:span text:style-name="T3">sprawdzać dokładność, motywować i jeszcze raz sprawdzać</text:span><text:span text:style-name="T1">. </text:span><text:span text:style-name="T3">Istnieje wiele metod szczotkowania, najważniejsze jest </text:span><text:span text:style-name="T4">jednak</text:span><text:span text:style-name="T3">, aby średniej twardości szczoteczką, okrężnymi ruchami oczyścić wszystkie powierzchnie, następnie nićmi dentystycznymi lub szczoteczkami jednopęczkowymi </text:span><text:span text:style-name="T4">umyć</text:span><text:span text:style-name="T3"> przestrzenie międzyzębowe oraz wypłukać jamę ustną z płytki nazębnej oderwanej od zębów podczas szczotkowania. Dzieci są niecierpliwe i nie mają tak dobrze rozwiniętej koordynacji aby oczyścić wszystkie powierzchnie, dlatego należy im pomagać. Powyżej 6 roku życia można stosować pasty do zębów dla dorosłych (zawierających 1450 ppm fluoru), ale w ilości ziarna grochu, </text:span><text:span text:style-name="T2">pamiętając o wypluwaniu nadmiaru pasty, ponieważ </text:span><text:span text:style-name="T4">większa ilość fluoru</text:span><text:span text:style-name="T2"> również może zaszkodzić.</text:span></text:p>
      <text:p text:style-name="P3"><text:span text:style-name="Strong_20_Emphasis"><text:span text:style-name="T1">Czyszczenie zębów u niemowlaka?</text:span></text:span></text:p>
      <text:p text:style-name="P2"><text:span text:style-name="T1"><text:tab/>Niewielu rodziców zdaje sobie sprawę, że o higienę jamy ustnej należy zadbać już u dzieci, które jeszcze zębów nie mają. Codzienne oczyszczanie dziąseł dziecka jest jednak zabiegiem niezbędnym, by na pierwszych mleczakach nie pojawiła się próchnica. Dlatego maluchowi należy delikatnie czyścić dziąsła namoczonym w przegotowanej wodzie wacikiem, a pierwsze ząbki oczyszczać miękką, silikonową szczoteczką. Mycie zębów u niemowląt </text:span><text:span text:style-name="T5">n</text:span><text:span text:style-name="T1">ie wymaga używania pasty, wystarczy szczoteczka </text:span><text:span text:style-name="T5">na</text:span><text:span text:style-name="T1">moczona wodą. Ważne jednak, by użyć jej przynajmniej dwa razy dziennie.</text:span></text:p>
      <text:p text:style-name="P1"><text:tab/><text:span text:style-name="T9">Pierwsza wizyta dziecka powinna mieć miejsce około</text:span> 2 roku życia, <text:span text:style-name="T9">która jest poświęcona na przekazanie rodzicom najważniejszych informacji, wykonanie przeglądu i podczas kolejnych wizyty adaptacyjnych stopniowe zapoznawanie dziecka z gabinetem. Regularne wizyty kontrolne pozwalają na zapobieganie próchnicy lub wczesne leczenie, które jest wówczas bezbolesne ponieważ dotyczy jedynie szkliwa, które nie zawiera włókien nerwowych.</text:span></text:p>
      <text:p text:style-name="P1"/>
      <text:p text:style-name="P1"/>
      <text:p text:style-name="P5"><text:soft-page-break/><text:span text:style-name="Strong_20_Emphasis"><text:span text:style-name="T1"><text:tab/></text:span></text:span><text:span text:style-name="T1">Oprócz prawidłowej higieny jamy ustnej, regularnych wizyt u stomatologa, istotne jest również właściwe odżywianie. Spożywanie produktów zawierających cukier, jest główną przyczyną powstawania próchnicy zębów i chorób dziąseł. W jamie ustnej człowieka znajduje się ponad </text:span><text:span text:style-name="T2">7</text:span><text:span text:style-name="T1">00 </text:span><text:span text:style-name="T2">gatunków</text:span><text:span text:style-name="T1"> bakterii. Większość z nich jest nieszkodliwa, ale </text:span><text:span text:style-name="T2">niektóre odżywiając się cukrem p</text:span><text:span text:style-name="Strong_20_Emphasis"><text:span text:style-name="T1">rodukują kwasy powodując demineralizację szkliwa </text:span></text:span><text:span text:style-name="Strong_20_Emphasis"><text:span text:style-name="T2">i powstanie próchnicy. Jak wygląda postęp próchnicy? Odwapnienie (jedyny odwracalny etap), próchnica powierzchowna, próchnica średnia, próchnica głęboka, zapalenie miazgi odwracalne, zapalenie miazgi nieodwracalne, martwica miazgi, zgorzel miazgi, ropień. Leczenie powikłań próchnicy </text:span></text:span><text:span text:style-name="Strong_20_Emphasis"><text:span text:style-name="T6">(</text:span></text:span><text:span text:style-name="Strong_20_Emphasis"><text:span text:style-name="T2">leczenie kanałowe i odbudowa zęba po leczeniu</text:span></text:span><text:span text:style-name="Strong_20_Emphasis"><text:span text:style-name="T6">)</text:span></text:span><text:span text:style-name="Strong_20_Emphasis"><text:span text:style-name="T2"> </text:span></text:span><text:span text:style-name="Strong_20_Emphasis"><text:span text:style-name="T7">jest</text:span></text:span><text:span text:style-name="Strong_20_Emphasis"><text:span text:style-name="T2"> zdecydowanie droższe niż jej zapobieganie. </text:span></text:span></text:p>
      <text:p text:style-name="P5"><text:span text:style-name="Strong_20_Emphasis"><text:span text:style-name="T2"><text:tab/></text:span></text:span><text:span text:style-name="T1">Według Światowej Federacji Dentystycznej próchnica stanowi jedną z najpowszechniejszych chorób na świecie, dlatego też tak istotne jest ograniczenie cukru i stosowanie jego zdrowszych zamienników. Najlepszym zamiennikiem cukru jest ksylitol, </text:span><text:span text:style-name="T2">który </text:span><text:span text:style-name="T1">nie poddaje się fermentacji, nie może być zamieniony </text:span><text:span text:style-name="T6">przez nie</text:span><text:span text:style-name="T1"> na kwasy. </text:span><text:span text:style-name="T2">Ponadto </text:span><text:span text:style-name="T1">pomaga w przywróceniu równowagi kwasow</text:span><text:span text:style-name="T2">o</text:span><text:span text:style-name="T1"> - zasadowo w jamie ustnej </text:span><text:span text:style-name="T2">utrudniając rozwój najgroźniejszej bakterii próchnicotwórczej - </text:span><text:span text:style-name="T1">Streptococcus mutans. Naukowcy, których wyniki badań zostały opublikowane w “Journal of American Dental Association”, wykazali, że ksylitol pomaga zapobiegać próchnicy i innym chorobom zębów. Cukier brzozowy szybko przywraca właściwe pH w jamie ustnej, zmniejszając czas ekspozycji zębów na działanie szkodliwych kwasów. Ponadto hamuje rozmnażanie bakterii, które są odpowiedzialne za psucie się zębów. Tę tezę potwierdzają również badacze<text:line-break/>z Harvard School of Dental Medicine (Wydział Stomatologii Uniwersytetu Harvarda), którzy stwierdzają, że </text:span><text:span text:style-name="Strong_20_Emphasis"><text:span text:style-name="T1">“ksylitol wyraźnie zmniejsza liczbę przypadków stomatologicznych”. </text:span></text:span><text:span text:style-name="T1">Warto też wiedzieć, że obecność ksylitolu w diecie pozwala zwiększyć dawkę przyswajalnego przez organizm wapnia, </text:span><text:span text:style-name="T6">co</text:span><text:span text:style-name="T1"> ma szczególne znaczenie dla osób zagrożonych lub mających już zdiagnozowaną osteoporozę.</text:span><text:span text:style-name="Strong_20_Emphasis"><text:span text:style-name="T1"> Warto podkreślić, że dbanie o piękne i zdrowe zęby nie tylko przyczynia się do poprawienia stanu zdrowia całego organizmu, ale przede wszystkim do lepszego samopoczucia.</text:span></text:span></text:p>
      <text:p text:style-name="P1"><text:tab/>Niezależnie od wyżej wskazanych działań profilaktycznych każdy z pacjentów powinien zdawać sobie sprawę ze stosowania właściwej diety i konieczności przynajmniej dwóch wizyt w gabinecie stomatologicznym w ciągu roku.</text:p>
      <text:p text:style-name="P2"><text:span text:style-name="T8"><text:tab/>“</text:span><text:span text:style-name="Emphasis"><text:span text:style-name="T1">Zdrowa jama ustna, nie ogranicza się do zdolności mówienia, uśmiechania się, wąchania, smakowania, dotykania żucia, przełykania i wyrażania poprzez mimikę różnych emocji, bez odczuwania bólu lub jakichkolwiek innych dolegliwości i chorób zespołu twarzoczaszki. To podstawowy składnik zdrowia i dobrostanu, tak fizycznego jak i psychicznego człowieka. Odzwierciedla fizjologiczne, społeczne <text:line-break/>i psychologiczne właściwości, które wyznaczają jakość życia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i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line-height="0.508cm" fo:orphans="0" fo:widows="0"/>
      <style:text-properties fo:color="#00000a" loext:opacity="100%"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agłówek_20_3_20_Znak" style:display-name="Nagłówek 3 Znak" style:family="text">
      <style:text-properties fo:color="#3399ff" loext:opacity="100%" style:font-name="Liberation Serif" fo:font-family="'Liberation Serif'" style:font-family-generic="roman" style:font-pitch="variable" fo:font-size="12pt" fo:font-weight="bold" style:font-name-asian="Trebuchet MS" style:font-family-asian="'Trebuchet MS'" style:font-family-generic-asian="system" style:font-pitch-asian="variable" style:font-size-asian="12pt" style:language-asian="zh" style:country-asian="CN" style:font-weight-asian="bold" style:font-name-complex="Trebuchet MS" style:font-family-complex="'Trebuchet MS'" style:font-family-generic-complex="system" style:font-pitch-complex="variable" style:font-size-complex="12pt" style:language-complex="hi" style:country-complex="IN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główek_20_1_20_Znak" style:display-name="Nagłówek 1 Znak" style:family="text">
      <style:text-properties fo:color="#2e74b5" loext:opacity="100%" style:font-name="Times New Roman" fo:font-family="'Times New Roman'" style:font-family-generic="roman" style:font-pitch="variable" fo:font-size="16pt" style:font-size-asian="16pt" style:font-size-complex="16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9T22:25:48.832000000</meta:creation-date>
    <dc:date>2023-03-26T20:33:16.128000000</dc:date>
    <meta:editing-duration>PT1H17M24S</meta:editing-duration>
    <meta:editing-cycles>10</meta:editing-cycles>
    <meta:generator>LibreOffice/7.4.5.1$Windows_X86_64 LibreOffice_project/9c0871452b3918c1019dde9bfac75448afc4b57f</meta:generator>
    <meta:document-statistic meta:table-count="0" meta:image-count="0" meta:object-count="0" meta:page-count="2" meta:paragraph-count="13" meta:word-count="726" meta:character-count="5668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